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</style:style>
    <style:style style:name="P11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<text:span text:style-name="T2"> 613 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11">“Establézcase el Primer Premio del Certamen Coral de Música Popular X° Edición Venado Coral 2013” </text:p>
      <text:p text:style-name="P3"/>
      <text:p text:style-name="P6"/>
      <text:p text:style-name="P10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<text:span text:style-name="T3"> Establecer el Primer Premio “Honorable Cámara de Diputados de la Provincia de </text:span>Santa Fe” del Certamen Coral de Música Popular X° Edición Venado Coral 2013, a desarrollarse <text:span text:style-name="T3">los días 1, 2 y 3 de Noviembre del presente año en la ciudad de Venado Tuerto, bajo la denominación de Venado Vocal tres — X° Edición 2013.</text:span></text:p>
      <text:p text:style-name="P6"/>
      <text:p text:style-name="P6"/>
      <text:p text:style-name="P9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 <text:s/>El Premio de $ 10.000: (Pesos Diez Mil) se hará efectivo en oportunidad del acto de entrega de los premios del Certamen Coral de Música Popular X° Edición Venado Coral de referencia, se liquidará y pagará a la Asociación Civil Coral Cunka lnti y su importe se imputará a la partida presupuestaria Transferencias de esta Cámara.</text:p>
      <text:p text:style-name="P9"/>
      <text:p text:style-name="P9"/>
      <text:p text:style-name="P9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 <text:s/>Exceptuar al Premio otorgado por la presente Resolución del monto establecido en el inciso c) del Artículo 1 de la Resolución de Cámara de fecha 28 de Mayo de 1992 modificada por Resolución de Cámara de fecha 17 de febrero de 2005 estableciéndolo a este solo efecto en $ 10.000.- (Pesos Diez Mil)</text:p>
      <text:p text:style-name="P6"/>
      <text:p text:style-name="P6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4.-</text:p></table:table-cell></table:table-row></table:table></draw:text-box></draw:frame> Autorizar a la Secretaría Administrativa a efectuar las erogaciones que sean pertinentes</text:p>
      <text:p text:style-name="P6"/>
      <text:p text:style-name="P6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5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3 de octubre de 2013.</text:p>
      <text:p text:style-name="P7"/>
      <text:p text:style-name="P8"/>
      <text:p text:style-name="Preformatted_20_Text"/>
      <text:p text:style-name="Preformatted_20_Text"/>
      <text:p text:style-name="Preformatted_20_Text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10T11:16:32</dc:date>
    <meta:print-date>2013-10-09T12:22:23</meta:print-date>
    <meta:editing-cycles>10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242" meta:character-count="1392" meta:non-whitespace-character-count="1158"/>
    <meta:user-defined meta:name="Información 1"/>
    <meta:user-defined meta:name="Información 2"/>
    <meta:user-defined meta:name="Información 3"/>
    <meta:user-defined meta:name="Información 4"/>
  </office:meta>
</office:document-meta>
</file>